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Bezodstępów" style:family="paragraph">
      <style:paragraph-properties fo:text-align="end"/>
    </style:style>
    <style:style style:name="P5" style:parent-style-name="Bezodstępów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in" fo:line-height="100%" fo:margin-left="1.9666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00%" fo:margin-left="1.9666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in" fo:line-height="100%" fo:margin-left="1.9666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1.9666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Bezodstępów" style:family="paragraph">
      <style:paragraph-properties fo:margin-left="3.4416in">
        <style:tab-stops/>
      </style:paragraph-properties>
    </style:style>
    <style:style style:name="P24" style:parent-style-name="Bezodstępów" style:family="paragraph">
      <style:paragraph-properties fo:margin-left="3.4416in">
        <style:tab-stops/>
      </style:paragraph-properties>
    </style:style>
    <style:style style:name="T2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</text:p>
      <text:p text:style-name="Bezodstępów"><text:span text:style-name="T2">(Imię i nazwisko)</text:span></text:p>
      <text:p text:style-name="Bezodstępów">…………………………………………………</text:p>
      <text:p text:style-name="Bezodstępów">…………………………………………………</text:p>
      <text:p text:style-name="Bezodstępów"><text:span text:style-name="T3">(adres)</text:span></text:p>
      <text:p text:style-name="P4">…………………………………………………</text:p>
      <text:p text:style-name="P5"><text:span text:style-name="T6">(Miejscowość, data)</text:span></text:p>
      <text:p text:style-name="Standard"/>
      <text:p text:style-name="P7"/>
      <text:p text:style-name="P8"/>
      <text:p text:style-name="P9"/>
      <text:p text:style-name="P10"/>
      <text:p text:style-name="P11"><text:span text:style-name="T12">Dolnośląskie Centrum Zdrowia Psychicznego Sp. z o.o.</text:span></text:p>
      <text:p text:style-name="P13"><text:span text:style-name="T14">Wojewódzki Ośrodek Terapii Uzależnienia i<text:s/></text:span><text:span text:style-name="T15">Współuzależnienia</text:span></text:p>
      <text:p text:style-name="P16"><text:span text:style-name="T17">Wybrzeże J. Conrada-Korzeniowskiego 18,</text:span></text:p>
      <text:p text:style-name="P18"><text:span text:style-name="T19">50-226 Wrocław</text:span></text:p>
      <text:p text:style-name="Standard"/>
      <text:p text:style-name="Standard"/>
      <text:p text:style-name="P20">Wyrażam zgodę na złożenie w moim imieniu wniosku o wpis na listę biegłych w przedmiocie uzależnienia od alkoholu przez Wojewódzki Ośrodek Terapii Uzależnienia i Współuzależnienia.</text:p>
      <text:p text:style-name="P21"/>
      <text:p text:style-name="P22"/>
      <text:p text:style-name="P23">……………………………………………………</text:p>
      <text:p text:style-name="P24"><text:span text:style-name="T25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Pietrzak</meta:initial-creator>
    <dc:creator>Waldemar Górczyński</dc:creator>
    <meta:creation-date>2023-11-22T13:06:00Z</meta:creation-date>
    <dc:date>2023-11-22T13:0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1" meta:row-count="3" meta:non-whitespace-character-count="448"/>
  </office:meta>
</office:document-meta>
</file>